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weight-complex="normal"/>
    </style:style>
    <style:style style:name="P2" style:family="paragraph" style:parent-style-name="Footnote">
      <style:paragraph-properties fo:text-align="justify" style:justify-single-word="false"/>
    </style:style>
    <style:style style:name="P3" style:family="paragraph" style:parent-style-name="Footnote">
      <style:paragraph-properties fo:margin-left="0.635cm" fo:margin-right="0cm" fo:text-align="justify" style:justify-single-word="false" fo:text-indent="0cm" style:auto-text-indent="false"/>
    </style:style>
    <style:style style:name="P4" style:family="paragraph" style:parent-style-name="Text_20_body_20_indent">
      <style:paragraph-properties fo:margin-left="0.635cm" fo:margin-right="0cm" fo:text-indent="0cm" style:auto-text-indent="false"/>
      <style:text-properties style:font-name="Arial Black"/>
    </style:style>
    <style:style style:name="P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 Black"/>
    </style:style>
    <style:style style:name="P6" style:family="paragraph" style:parent-style-name="Text_20_body_20_indent">
      <style:paragraph-properties fo:margin-left="0cm" fo:margin-right="0cm" fo:text-indent="0cm" style:auto-text-indent="false"/>
      <style:text-properties style:font-name="Arial Black"/>
    </style:style>
    <style:style style:name="P7" style:family="paragraph" style:parent-style-name="Text_20_body_20_indent">
      <style:paragraph-properties fo:margin-left="0cm" fo:margin-right="0cm" fo:text-indent="0cm" style:auto-text-indent="false"/>
      <style:text-properties style:font-name="Arial Black" fo:font-size="10pt" fo:font-weight="bold" style:font-size-asian="10pt" style:font-weight-asian="bold" style:font-weight-complex="bold"/>
    </style:style>
    <style:style style:name="P8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Arial Black"/>
    </style:style>
    <style:style style:name="P9" style:family="paragraph" style:parent-style-name="Standard">
      <style:text-properties style:font-name="Arial Black" fo:language="de" fo:country="DE"/>
    </style:style>
    <style:style style:name="P10" style:family="paragraph" style:parent-style-name="Standard">
      <style:paragraph-properties fo:text-align="center" style:justify-single-word="false">
        <style:tab-stops>
          <style:tab-stop style:position="12.502cm"/>
        </style:tab-stops>
      </style:paragraph-properties>
      <style:text-properties style:font-name="Arial Black" style:text-underline-style="solid" style:text-underline-width="auto" style:text-underline-color="font-color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 Black" style:text-underline-style="solid" style:text-underline-width="auto" style:text-underline-color="font-color"/>
    </style:style>
    <style:style style:name="P12" style:family="paragraph" style:parent-style-name="Standard">
      <style:text-properties style:font-name="Arial Black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 Black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rial Black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Arial Black"/>
    </style:style>
    <style:style style:name="P16" style:family="paragraph" style:parent-style-name="Standard">
      <style:paragraph-properties fo:text-align="center" style:justify-single-word="false"/>
      <style:text-properties style:font-name="Arial Black" fo:font-weight="bold" style:font-weight-asian="bold"/>
    </style:style>
    <style:style style:name="P17" style:family="paragraph" style:parent-style-name="Standard">
      <style:paragraph-properties fo:text-align="center" style:justify-single-word="false"/>
      <style:text-properties style:font-name="Arial Black" fo:font-weight="bold" style:font-weight-asian="bold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Arial Black" fo:font-weight="bold" style:font-weight-asian="bold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 Black"/>
    </style:style>
    <style:style style:name="P20" style:family="paragraph" style:parent-style-name="Standard">
      <style:text-properties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weight-complex="bold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margin-left="-0.318cm" fo:margin-right="0cm" fo:text-align="justify" style:justify-single-word="false" fo:text-indent="0cm" style:auto-text-indent="false"/>
      <style:text-properties style:font-name="Arial Black" style:font-weight-complex="bold"/>
    </style:style>
    <style:style style:name="P25" style:family="paragraph" style:parent-style-name="Standard">
      <style:paragraph-properties fo:margin-left="-0.318cm" fo:margin-right="0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1.482cm" fo:margin-right="0cm" fo:text-align="justify" style:justify-single-word="false" fo:text-indent="0cm" style:auto-text-indent="false"/>
      <style:text-properties style:font-name="Arial Black"/>
    </style:style>
    <style:style style:name="P27" style:family="paragraph" style:parent-style-name="Standard">
      <style:paragraph-properties fo:text-align="center" style:justify-single-word="false"/>
      <style:text-properties style:font-name="Arial Black"/>
    </style:style>
    <style:style style:name="P28" style:family="paragraph" style:parent-style-name="Standard" style:list-style-name="WW8Num3">
      <style:paragraph-properties fo:margin-left="1.27cm" fo:margin-right="0cm" fo:text-align="justify" style:justify-single-word="false" fo:text-indent="-0.635cm" style:auto-text-indent="false"/>
    </style:style>
    <style:style style:name="P29" style:family="paragraph" style:parent-style-name="Standard" style:list-style-name="WW8Num4">
      <style:paragraph-properties fo:margin-left="1.27cm" fo:margin-right="0cm" fo:text-align="justify" style:justify-single-word="false" fo:text-indent="-0.635cm" style:auto-text-indent="false">
        <style:tab-stops>
          <style:tab-stop style:position="2.54cm"/>
        </style:tab-stops>
      </style:paragraph-properties>
    </style:style>
    <style:style style:name="P30" style:family="paragraph" style:parent-style-name="Standard" style:list-style-name="WW8Num4">
      <style:paragraph-properties fo:margin-left="1.27cm" fo:margin-right="0cm" fo:text-align="justify" style:justify-single-word="false" fo:text-indent="-0.635cm" style:auto-text-indent="false">
        <style:tab-stops>
          <style:tab-stop style:position="1.905cm"/>
          <style:tab-stop style:position="2.54cm"/>
        </style:tab-stops>
      </style:paragraph-properties>
    </style:style>
    <style:style style:name="P31" style:family="paragraph" style:parent-style-name="Standard" style:list-style-name="WW8Num4">
      <style:paragraph-properties fo:margin-left="1.27cm" fo:margin-right="0cm" fo:text-indent="-0.635cm" style:auto-text-indent="false">
        <style:tab-stops>
          <style:tab-stop style:position="2.54cm"/>
        </style:tab-stops>
      </style:paragraph-properties>
    </style:style>
    <style:style style:name="P32" style:family="paragraph" style:parent-style-name="Standard" style:list-style-name="WW8Num2">
      <style:paragraph-properties fo:margin-left="1.27cm" fo:margin-right="0cm" fo:text-align="justify" style:justify-single-word="false" fo:text-indent="-0.635cm" style:auto-text-indent="false"/>
      <style:text-properties style:font-name="Arial Black"/>
    </style:style>
    <style:style style:name="P33" style:family="paragraph" style:parent-style-name="Text_20_body_20_indent" style:list-style-name="WW8Num2">
      <style:paragraph-properties fo:margin-left="1.27cm" fo:margin-right="0cm" fo:text-indent="-0.635cm" style:auto-text-indent="false"/>
      <style:text-properties style:font-name="Arial Black"/>
    </style:style>
    <style:style style:name="P34" style:family="paragraph" style:parent-style-name="Footnote" style:list-style-name="WW8Num5">
      <style:paragraph-properties fo:margin-left="1.27cm" fo:margin-right="0cm" fo:text-align="justify" style:justify-single-word="false" fo:text-indent="-0.635cm" style:auto-text-indent="false"/>
    </style:style>
    <style:style style:name="P35" style:family="paragraph" style:parent-style-name="Heading_20_1" style:master-page-name="Standard">
      <style:paragraph-properties fo:margin-left="0.762cm" fo:margin-right="0cm" fo:text-indent="-0.762cm" style:auto-text-indent="false" style:page-number="auto"/>
    </style:style>
    <style:style style:name="T1" style:family="text">
      <style:text-properties style:font-name="Arial Black"/>
    </style:style>
    <style:style style:name="T2" style:family="text">
      <style:text-properties style:font-name="Arial Black" style:font-weight-complex="bold"/>
    </style:style>
    <style:style style:name="T3" style:family="text">
      <style:text-properties style:font-name="Arial Black" fo:font-weight="bold" style:font-weight-asian="bold"/>
    </style:style>
    <style:style style:name="T4" style:family="text">
      <style:text-properties style:font-name="Arial Black" style:text-underline-style="solid" style:text-underline-width="auto" style:text-underline-color="font-color"/>
    </style:style>
    <style:style style:name="T5" style:family="text">
      <style:text-properties style:font-name="Arial Black" style:text-underline-style="solid" style:text-underline-width="auto" style:text-underline-color="font-color" style:font-weight-complex="bold"/>
    </style:style>
    <style:style style:name="T6" style:family="text">
      <style:text-properties style:font-name="Arial Black" fo:font-size="8pt" style:text-underline-style="solid" style:text-underline-width="auto" style:text-underline-color="font-color" style:font-size-asian="8pt"/>
    </style:style>
    <style:style style:name="T7" style:family="text">
      <style:text-properties style:font-name="Arial Black" fo:font-size="8pt" style:text-underline-style="none" style:font-size-asian="8pt"/>
    </style:style>
    <style:style style:name="T8" style:family="text">
      <style:text-properties style:font-name="Arial Black" style:text-underline-style="none"/>
    </style:style>
    <style:style style:name="T9" style:family="text">
      <style:text-properties style:font-name="Arial Black" style:text-underline-style="none" style:font-weight-complex="bold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5" text:outline-level="1"/>
      <text:p text:style-name="P9"/>
      <text:p text:style-name="P10">U C H W A Ł A <text:s/>Nr <text:s/>LVI/270/2009.</text:p>
      <text:p text:style-name="P13">Rady Miejskiej w Szczyrku</text:p>
      <text:p text:style-name="P13">z dnia 24 listopada 2009 r.</text:p>
      <text:p text:style-name="P12"/>
      <text:p text:style-name="P12"/>
      <text:p text:style-name="P12"/>
      <text:p text:style-name="P13">w sprawie: określenia wysokości stawek oraz zwolnień w podatku <text:line-break/>od nieruchomości <text:s/>na 2010 rok.</text:p>
      <text:p text:style-name="P24"/>
      <text:p text:style-name="P24"/>
      <text:p text:style-name="P24"/>
      <text:p text:style-name="P25"><text:span text:style-name="T2"><text:tab/>Działając na podstawie art.18 ust.2 pkt 8, art.40 ust.1, art. 41 ust.1 oraz art. 42 ustawy z dnia 8 marca 1990 r. o samorządzie gminnym (tekst jednolity: Dz. U. z 2001 r. ,Nr 142 ,poz.1591 ze zm.) oraz art.5, art.7 ust.3 ustawy z dnia 12 stycznia 1991 r. o podatkach <text:line-break/>i opłatach lokalnych</text:span><text:span text:style-name="Footnote_20_Symbol"><text:span text:style-name="T2"><text:note text:id="ftn1" text:note-class="footnote"><text:note-citation>1</text:note-citation><text:note-body><text:p text:style-name="P2"><text:s/>Niniejsza ustawa dokonuje w zakresie swojej regulacji wdrożenia następujących dyrektyw Wspólnot Europejskich:</text:p><text:list xml:id="list29642118" text:style-name="WW8Num5"><text:list-item><text:p text:style-name="P34"><text:tab/>dyrektywy 92/106/EWG z dnia 7 grudnia 1992 r. w sprawie ustanowienia wspólnych zasad dla niektórych typów transportu kombinowanego towarów między państwami członkowskimi </text:p></text:list-item></text:list><text:p text:style-name="P3"><text:tab/> <text:s text:c="5"/>(Dz. Urz. WE L 368 z 17.12.1992),</text:p><text:list xml:id="list29639943" text:continue-numbering="true" text:style-name="WW8Num5"><text:list-item><text:p text:style-name="P34"><text:tab/>dyrektywy 1999/62 WE z dnia 17 czerwca 1999 r. w sprawie pobierania opłat za użytkowanie niektórych typów infrastruktury przez pojazdy ciężarowe (Dz. Urz. WE L 187 z 20.07.1999).</text:p></text:list-item></text:list><text:p text:style-name="P3"><text:tab/>Dane dotyczące ogłoszenia aktów prawa Unii Europejskiej, zamieszczone w niniejszej ustawie- z dniem uzyskania przez Rzeczpospolitą Polską członkostwa w Unii Europejskiej - dotyczą ogłoszenia tych aktów w Dzienniku Urzędowym Unii Europejskiej – wydanie specjalne.</text:p></text:note-body></text:note></text:span></text:span><text:span text:style-name="T2"> (tekst jednolity Dz. U. z 2006 r. Nr 121 poz. 844 ze zm.) oraz Obwieszczenia Ministra Finansów z dnia 3 sierpnia 2009 r. w sprawie wysokości górnych granic stawek kwotowych w podatkach <text:line-break/>i opłatach lokalnych w 2010 r. (M.P. z 2009, Nr 52, poz. 742).</text:span></text:p>
      <text:p text:style-name="P20"/>
      <text:p text:style-name="P12">R A D A <text:s/>M I E J S K A <text:s/>W <text:s/>S Z C Z Y R K U :</text:p>
      <text:p text:style-name="P20"/>
      <text:p text:style-name="P20"/>
      <text:p text:style-name="P13">- u c h w a l a , co następuje:</text:p>
      <text:p text:style-name="P21"/>
      <text:p text:style-name="P21"/>
      <text:p text:style-name="P22"><text:span text:style-name="T3">§ 1</text:span><text:span text:style-name="T2">.</text:span></text:p>
      <text:p text:style-name="P20"/>
      <text:p text:style-name="P14"><text:tab/>Ustala się następujące roczne stawki podatku <text:line-break/>od nieruchomości na terenie miasta Szczyrk:</text:p>
      <text:p text:style-name="P14"/>
      <text:p text:style-name="P14"/>
      <text:p text:style-name="P23"><text:span text:style-name="T2">1/<text:tab/>od budynków mieszkalnych lub ich części łącznie <text:line-break/>ze znajdującymi się w nich garażami - </text:span><text:span text:style-name="T5">0,65 zł</text:span><text:span text:style-name="T2"> od 1 m2 powierzchni użytkowej; </text:span></text:p>
      <text:p text:style-name="P14"><text:soft-page-break/></text:p>
      <text:p text:style-name="P14">2/<text:tab/>od budynków lub ich części związanych z prowadzoną działalnością gospodarczą inną niż rolnicza lub leśna, oraz od części budynków mieszkalnych zajętych na prowadzenie działalności gospodarczej ( w tym wynajmu pokoi gościnnych i stołówki domowej </text:p>
      <text:p text:style-name="P23"><text:span text:style-name="T2">również w gospodarstwach agroturystycznych – </text:span><text:span text:style-name="T5">20,51 zł</text:span><text:span text:style-name="T9"> </text:span><text:span text:style-name="T2">od 1 m2 powierzchni użytkowej rocznie w tym:</text:span></text:p>
      <text:p text:style-name="P14"><text:s/></text:p>
      <text:p text:style-name="Text_20_body">3/<text:tab/>od budynków lub ich części zajętych na prowadzenie działalności gospodarczej w zakresie obrotu kwalifikowanym materiałem siewnym – <text:span text:style-name="T10">9,57 zł</text:span><text:span text:style-name="T11"> </text:span>od 1m2 powierzchni użytkowej ;</text:p>
      <text:p text:style-name="P14"/>
      <text:p text:style-name="P23"><text:span text:style-name="T1">4/<text:tab/>od budynków lub ich części zajętych na prowadzenie działalności gospodarczej w zakresie udzielania świadczeń zdrowotnych – </text:span><text:span text:style-name="T4">4,16 zł</text:span><text:span text:style-name="T7">-</text:span><text:span text:style-name="T1"> od 1 m2 powierzchni użytkowej;</text:span></text:p>
      <text:p text:style-name="P15"><text:s/></text:p>
      <text:p text:style-name="P15">5/<text:tab/> od pozostałych budynków lub ich części:</text:p>
      <text:p text:style-name="P15"/>
      <text:list xml:id="list29617972" text:style-name="WW8Num3">
        <text:list-item>
          <text:p text:style-name="P28"><text:span text:style-name="T1">użytkowanych przez właściciela i członków jego rodziny na cele rekreacyjno - wypoczynkowe- </text:span><text:span text:style-name="T4">6,88 zł</text:span><text:span text:style-name="T1"> od 1m2 powierzchni użytkowej;</text:span></text:p>
        </text:list-item>
      </text:list>
      <text:p text:style-name="P11"/>
      <text:list xml:id="list29660742" text:continue-numbering="true" text:style-name="WW8Num3">
        <text:list-item>
          <text:p text:style-name="P28"><text:span text:style-name="T1">zajętych przez osoby fizyczne na pomieszczenia gospodarcze lub chów drobnego inwentarza- </text:span><text:span text:style-name="T4">0,65 zł</text:span><text:span text:style-name="T7">- </text:span><text:span text:style-name="T1">od 1m2 powierzchni użytkowej, z wyjątkiem budynków, o których mowa w art.7 ust.1 pkt 4 <text:s/>ustawy z dnia 12 stycznia 1991 r. o podatkach i opłatach lokalnych; </text:span></text:p>
        </text:list-item>
      </text:list>
      <text:p text:style-name="P15"/>
      <text:list xml:id="list29652634" text:continue-numbering="true" text:style-name="WW8Num3">
        <text:list-item>
          <text:p text:style-name="P28"><text:span text:style-name="T1">zajętych na garaże wolnostojące z wyjątkiem związanych z prowadzeniem działalności gospodarczej innej niż rolnicza i leśna – </text:span><text:span text:style-name="T4">0,65 zł</text:span><text:span text:style-name="T6"> </text:span><text:span text:style-name="T1">od 1 m2 powierzchni użytkowej;</text:span></text:p>
        </text:list-item>
      </text:list>
      <text:p text:style-name="P5"/>
      <text:list xml:id="list29636073" text:continue-numbering="true" text:style-name="WW8Num3">
        <text:list-item>
          <text:p text:style-name="P28"><text:span text:style-name="T1">zajętych lub użytkowanych na inne cele niż wymienione <text:line-break/>w pkt.1-5 – </text:span><text:span text:style-name="T4">6,88 zł</text:span><text:span text:style-name="T8"> </text:span><text:span text:style-name="T1">od 1 m2 powierzchni użytkowej; </text:span></text:p>
        </text:list-item>
      </text:list>
      <text:p text:style-name="P5"/>
      <text:list xml:id="list29655498" text:continue-numbering="true" text:style-name="WW8Num3">
        <text:list-item>
          <text:p text:style-name="P28"><text:span text:style-name="T1">zajętych na prowadzenie odpłatnej statutowej działalności pożytku publicznego przez organizacje pożytku publicznego – </text:span><text:span text:style-name="T4">6,88 zł</text:span><text:span text:style-name="T8"> </text:span><text:span text:style-name="T1">od <text:line-break/>1 m2 powierzchni użytkowej; </text:span></text:p>
        </text:list-item>
      </text:list>
      <text:p text:style-name="P15"/>
      <text:p text:style-name="P23"><text:span text:style-name="T1">6/<text:tab/>od budowli określonych w art.4 ust. 1 pkt 3 oraz ust. 3-7 ustawy <text:s/>z dnia 12 stycznia 1991 r. o podatkach i opłatach lokalnych <text:s/>związanych wyłącznie z prowadzeniem działalności gospodarczej innej niż rolnicza <text:line-break/>i leśna - </text:span><text:span text:style-name="T4">2 %</text:span><text:span text:style-name="T8"> </text:span><text:span text:style-name="T1">ich wartości;</text:span></text:p>
      <text:p text:style-name="P15"><text:soft-page-break/>7/<text:tab/> od gruntów: </text:p>
      <text:p text:style-name="P15"><text:s/></text:p>
      <text:list xml:id="list29643734" text:style-name="WW8Num4">
        <text:list-item>
          <text:p text:style-name="P29"><text:span text:style-name="T1">związanych z działalnością gospodarczą inną niż działalność rolnicza lub leśna ,bez względu na sposób zakwalifikowania <text:line-break/>w ewidencji gruntów i budynków - </text:span><text:span text:style-name="T4">0,77zł</text:span><text:span text:style-name="T8"> </text:span><text:span text:style-name="T1">od 1 m2 ;</text:span></text:p>
        </text:list-item>
      </text:list>
      <text:p text:style-name="P26"/>
      <text:list xml:id="list29638825" text:continue-numbering="true" text:style-name="WW8Num4">
        <text:list-item>
          <text:p text:style-name="P31"><text:span text:style-name="T1">pod jeziorami ,zajętych na zbiorniki wodne retencyjne lub elektrowni wodnych –</text:span><text:span text:style-name="T8"> </text:span><text:span text:style-name="T4">4,04 zł</text:span><text:span text:style-name="T8"> </text:span><text:span text:style-name="T7"><text:s/></text:span><text:span text:style-name="T1">od 1 ha powierzchni;</text:span></text:p>
        </text:list-item>
      </text:list>
      <text:p text:style-name="P15"/>
      <text:list xml:id="list29662390" text:continue-numbering="true" text:style-name="WW8Num4">
        <text:list-item>
          <text:p text:style-name="P30"><text:span text:style-name="T1">od pozostałych gruntów ( niesklasyfikowanych w ewidencji gruntów i budynków jako użytki rolne) – </text:span><text:span text:style-name="T4">0,15 zł</text:span><text:span text:style-name="T1"> </text:span><text:span text:style-name="T1">od 1 m2 powierzchni; </text:span></text:p>
        </text:list-item>
      </text:list>
      <text:p text:style-name="P15"/>
      <text:list xml:id="list29654530" text:continue-numbering="true" text:style-name="WW8Num4">
        <text:list-item>
          <text:p text:style-name="P29"><text:span text:style-name="T1">od pozostałych gruntów, w tym zajętych na prowadzenie odpłatnej statutowej działalności pożytku publicznego przez organizacje pożytku publicznego – </text:span><text:span text:style-name="T4">0,39 zł</text:span><text:span text:style-name="T8"> </text:span><text:span text:style-name="T1">od 1 m2 powierzchni.</text:span></text:p>
        </text:list-item>
      </text:list>
      <text:p text:style-name="P26"/>
      <text:p text:style-name="P16">§ 2.</text:p>
      <text:p text:style-name="P17"/>
      <text:p text:style-name="P1"><text:tab/>Zwalnia się z podatku od nieruchomości:</text:p>
      <text:p text:style-name="P18"/>
      <text:list xml:id="list29635165" text:style-name="WW8Num2">
        <text:list-item>
          <text:p text:style-name="P32">budynki lub ich części, grunty i budowle stanowiące mienie komunalne gminy, z wyjątkiem będących przedmiotem najmu, dzierżawy, użyczenia lub innych praw obligacyjnych lub rzeczowych.</text:p>
        </text:list-item>
      </text:list>
      <text:p text:style-name="P15"/>
      <text:list xml:id="list29653873" text:continue-numbering="true" text:style-name="WW8Num2">
        <text:list-item>
          <text:p text:style-name="P32">budowle stanowiące rurociągi i przewody sieci rozdzielczej wody oraz służące do odprowadzania i oczyszczania ścieków stanowiących własność gminy ;</text:p>
        </text:list-item>
      </text:list>
      <text:p text:style-name="P15"/>
      <text:list xml:id="list29645343" text:continue-numbering="true" text:style-name="WW8Num2">
        <text:list-item>
          <text:p text:style-name="P32">budynki, grunty i budowle stanowiące mienie komunalne przekazane stowarzyszeniom kultury fizycznej i klubom sportowym działającym na terenie miasta na działalność statutową;</text:p>
        </text:list-item>
      </text:list>
      <text:p text:style-name="P4"/>
      <text:list xml:id="list29640791" text:continue-numbering="true" text:style-name="WW8Num2">
        <text:list-item>
          <text:p text:style-name="P33">budynki lub ich części , grunty i budowle <text:s/>stanowiące własność lub będące we władaniu jednostek prowadzących działalność <text:line-break/>w zakresie bezpieczeństwa przeciwpożarowego, z wyjątkiem tych na których prowadzona jest działalność gospodarcza, <text:line-break/>a także będących przedmiotem najmu lub dzierżawy;</text:p>
        </text:list-item>
      </text:list>
      <text:p text:style-name="P6"/>
      <text:p text:style-name="P6"/>
      <text:p text:style-name="P4"/>
      <text:list xml:id="list29651295" text:continue-numbering="true" text:style-name="WW8Num2">
        <text:list-item>
          <text:p text:style-name="P33"><text:soft-page-break/>budynki lub ich części, stanowiące własność lub będące we władaniu jednostek prowadzących działalność w zakresie udzielania pomocy społecznej, z wyjątkiem tych na których prowadzona jest działalność gospodarcza, a także będących przedmiotem najmu lub dzierżawy;</text:p>
        </text:list-item>
      </text:list>
      <text:p text:style-name="P6"/>
      <text:list xml:id="list29664248" text:continue-numbering="true" text:style-name="WW8Num2">
        <text:list-item>
          <text:p text:style-name="P33">budynki lub ich części, grunty i budowle stanowiące własność lub będące we władaniu instytucji kultury i promocji dla których organem założycielskim jest gmina z wyjątkiem budynków lub ich części związanych z prowadzeniem działalności gospodarczej, <text:line-break/>a także będących przedmiotem najmu lub dzierżawy;</text:p>
        </text:list-item>
      </text:list>
      <text:p text:style-name="P7"/>
      <text:p text:style-name="P8">§ 3.</text:p>
      <text:p text:style-name="P8"/>
      <text:p text:style-name="P6"><text:tab/>Podatek, o którym mowa w uchwale, należy wpłacać na konto Urzędu Miejskiego w Szczyrku. </text:p>
      <text:p text:style-name="P6"/>
      <text:p text:style-name="P19">§ 4.</text:p>
      <text:p text:style-name="P17"/>
      <text:p text:style-name="P15"><text:tab/>Traci moc Uchwała Nr XXXIX / 183/ 2008 z dnia 2 grudnia 2008 r. w sprawie określenia wysokości stawek podatku od nieruchomości budynków, budowli, gruntów na 2009 r.</text:p>
      <text:p text:style-name="P15"/>
      <text:p text:style-name="P19">§ 5.</text:p>
      <text:p text:style-name="P19"/>
      <text:p text:style-name="P15"><text:tab/>Wykonanie Uchwały powierza się Burmistrzowi Miasta Szczyrk.</text:p>
      <text:p text:style-name="P15"/>
      <text:p text:style-name="P19">§ 6.</text:p>
      <text:p text:style-name="P19"/>
      <text:p text:style-name="P15"><text:tab/>Uchwała wchodzi w życie w terminie 14 dni od dnia jej ogłoszenia w Dzienniku Urzędowym Województwa Śląskiego z mocą obowiązującą od dnia 1 stycznia 2010 roku.</text:p>
      <text:p text:style-name="P15"/>
      <text:p text:style-name="P19">§ 7.</text:p>
      <text:p text:style-name="P19"/>
      <text:p text:style-name="P15"><text:tab/>Uchwała podlega ogłoszeniu na tablicy ogłoszeń w siedzibie Urzędu Miasta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 Black" style:font-weight-complex="bold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end" style:justify-single-word="false" fo:keep-with-next="always">
        <style:tab-stops>
          <style:tab-stop style:position="12.502cm"/>
        </style:tab-stops>
      </style:paragraph-properties>
      <style:text-properties fo:language="de" fo:country="DE" style:text-underline-style="solid" style:text-underline-width="auto" style:text-underline-color="font-color" fo:font-weight="bold" style:font-weight-asian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741cm" fo:margin-right="0cm" fo:text-align="justify" style:justify-single-word="false" fo:text-indent="0cm" style:auto-text-indent="false"/>
    </style:style>
    <style:style style:name="Domyślna_20_czcionka_20_akapitu" style:display-name="Domyślna czcionka akapitu" style:family="text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WW8Num3z0" style:family="text">
      <style:text-properties style:text-underline-style="none"/>
    </style:style>
    <style:style style:name="WW8Num4z0" style:family="text">
      <style:text-properties style:text-underline-style="none"/>
    </style:style>
    <style:style style:name="WW8Num2z0" style:family="text">
      <style:text-properties fo:font-weight="bold" style:font-weight-asian="bold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09-11-27T09:54:17.42</dc:date>
    <meta:generator>OpenOffice.org/3.0$Win32 OpenOffice.org_project/300m15$Build-9379</meta:generator>
    <meta:document-statistic meta:table-count="0" meta:image-count="0" meta:object-count="0" meta:page-count="4" meta:paragraph-count="52" meta:word-count="956" meta:character-count="6142"/>
    <meta:editing-duration>PT00H02M04S</meta:editing-duration>
    <meta:editing-cycles>1</meta:editing-cycles>
    <meta:user-defined meta:name="Informacja 1"/>
    <meta:user-defined meta:name="Informacja 2"/>
    <meta:user-defined meta:name="Informacja 3"/>
    <meta:user-defined meta:name="Informacja 4"/>
  </office:meta>
</office:document-meta>
</file>