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FF0000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justify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5B9BD5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color="#5B9BD5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5B9BD5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color="#5B9BD5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color="#5B9BD5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1" style:parent-style-name="Standard" style:family="paragraph">
      <style:text-properties style:font-name-complex="Times New Roman"/>
    </style:style>
    <style:style style:name="P32" style:parent-style-name="Normalny" style:family="paragraph">
      <style:text-properties style:font-name-complex="Times New Roman"/>
    </style:style>
    <style:style style:name="P33" style:parent-style-name="Normalny" style:family="paragraph">
      <style:text-properties style:font-name-complex="Times New Roman"/>
    </style:style>
    <style:style style:name="P34" style:parent-style-name="Normalny" style:family="paragraph">
      <style:text-properties style:font-name-complex="Times New Roman"/>
    </style:style>
    <style:style style:name="P35" style:parent-style-name="Normalny" style:family="paragraph">
      <style:text-properties style:font-name-complex="Times New Roman"/>
    </style:style>
    <style:style style:name="P36" style:parent-style-name="Normalny" style:family="paragraph">
      <style:paragraph-properties fo:text-align="justify"/>
      <style:text-properties style:font-name-complex="Times New Roman" fo:font-size="10.5pt" style:font-size-asian="10.5pt" style:font-size-complex="10.5pt" fo:language="pl" fo:country="PL"/>
    </style:style>
    <style:style style:name="P37" style:parent-style-name="Normalny" style:family="paragraph">
      <style:paragraph-properties fo:text-align="justify"/>
      <style:text-properties style:font-name-complex="Times New Roman" fo:font-size="10.5pt" style:font-size-asian="10.5pt" style:font-size-complex="10.5pt" fo:language="pl" fo:country="PL"/>
    </style:style>
    <style:style style:name="P38" style:parent-style-name="Normalny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39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4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44" style:parent-style-name="Akapitzlistą" style:list-style-name="LFO1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4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/>
    </style:style>
    <style:style style:name="P50" style:parent-style-name="Akapitzlistą" style:family="paragraph">
      <style:paragraph-properties fo:text-align="justify" fo:margin-left="0in"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51" style:parent-style-name="Akapitzlistą" style:family="paragraph">
      <style:paragraph-properties fo:text-align="justify" fo:margin-left="0in"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fo:font-size="10.5pt" style:font-size-asian="10.5pt" style:font-size-complex="10.5pt" fo:language="pl" fo:country="PL"/>
    </style:style>
    <style:style style:name="P52" style:parent-style-name="Akapitzlistą" style:family="paragraph">
      <style:paragraph-properties fo:text-align="justify" fo:margin-left="0in"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tyle="italic" style:font-style-asian="italic" fo:font-size="10.5pt" style:font-size-asian="10.5pt" style:font-size-complex="10.5pt" fo:language="pl" fo:country="PL"/>
    </style:style>
    <style:style style:name="P5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57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P6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62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3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6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6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67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language="pl" fo:country="PL"/>
    </style:style>
    <style:style style:name="TableColumn69" style:family="table-column">
      <style:table-column-properties style:column-width="1.2145in"/>
    </style:style>
    <style:style style:name="TableColumn70" style:family="table-column">
      <style:table-column-properties style:column-width="0.9284in"/>
    </style:style>
    <style:style style:name="TableColumn71" style:family="table-column">
      <style:table-column-properties style:column-width="0.6263in"/>
    </style:style>
    <style:style style:name="TableColumn72" style:family="table-column">
      <style:table-column-properties style:column-width="1.9736in"/>
    </style:style>
    <style:style style:name="TableColumn73" style:family="table-column">
      <style:table-column-properties style:column-width="1.55in"/>
    </style:style>
    <style:style style:name="Table68" style:family="table">
      <style:table-properties style:width="6.29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77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86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9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10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11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12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13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14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154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fo:font-size="10.5pt" style:font-size-asian="10.5pt" style:font-size-complex="10.5pt" fo:language="pl" fo:country="PL"/>
    </style:style>
    <style:style style:name="TableRow162" style:family="table-row">
      <style:table-row-properties style:min-row-height="0.323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 fo:font-size="10.5pt" style:font-size-asian="10.5pt" style:font-size-complex="10.5pt" fo:language="pl" fo:country="P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67" style:family="table-row">
      <style:table-row-properties style:min-row-height="0.23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 fo:font-size="10.5pt" style:font-size-asian="10.5pt" style:font-size-complex="10.5pt" fo:language="pl" fo:country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 fo:font-size="10.5pt" style:font-size-asian="10.5pt" style:font-size-complex="10.5pt"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 fo:font-size="10.5pt" style:font-size-asian="10.5pt" style:font-size-complex="10.5pt" fo:language="pl" fo:country="P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85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 fo:font-size="10.5pt" style:font-size-asian="10.5pt" style:font-size-complex="10.5pt" fo:language="pl" fo:country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complex="Times New Roman" fo:font-size="10.5pt" style:font-size-asian="10.5pt" style:font-size-complex="10.5pt" fo:language="pl" fo:country="PL"/>
    </style:style>
    <style:style style:name="P193" style:parent-style-name="Akapitzlistą" style:family="paragraph">
      <style:paragraph-properties>
        <style:tab-stops>
          <style:tab-stop style:type="left" style:position="1.625in"/>
        </style:tab-stops>
      </style:paragraph-properties>
      <style:text-properties style:font-name-complex="Times New Roman" fo:language="pl" fo:country="PL"/>
    </style:style>
    <style:style style:name="P194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T195" style:parent-style-name="Domyślnaczcionkaakapitu" style:family="text">
      <style:text-properties style:font-name-complex="Times New Roman" fo:font-size="10pt" style:font-size-asian="10pt" fo:language="pl" fo:country="PL"/>
    </style:style>
    <style:style style:name="T196" style:parent-style-name="Domyślnaczcionkaakapitu" style:family="text">
      <style:text-properties style:font-name-complex="Times New Roman" fo:language="pl" fo:country="PL"/>
    </style:style>
    <style:style style:name="T197" style:parent-style-name="Domyślnaczcionkaakapitu" style:family="text">
      <style:text-properties style:font-name-complex="Times New Roman" fo:language="pl" fo:country="PL"/>
    </style:style>
    <style:style style:name="T198" style:parent-style-name="Domyślnaczcionkaakapitu" style:family="text">
      <style:text-properties style:font-name-complex="Times New Roman" fo:font-style="italic" style:font-style-asian="italic" fo:font-size="10pt" style:font-size-asian="10pt" fo:language="pl" fo:country="PL"/>
    </style:style>
    <style:style style:name="T199" style:parent-style-name="Domyślnaczcionkaakapitu" style:family="text">
      <style:text-properties style:font-name-complex="Times New Roman" fo:font-style="italic" style:font-style-asian="italic" fo:font-size="10pt" style:font-size-asian="10pt" fo:language="pl" fo:country="PL"/>
    </style:style>
    <style:style style:name="T200" style:parent-style-name="Domyślnaczcionkaakapitu" style:family="text">
      <style:text-properties style:font-name-complex="Times New Roman" fo:font-style="italic" style:font-style-asian="italic" fo:font-size="10pt" style:font-size-asian="10pt" fo:language="pl" fo:country="PL"/>
    </style:style>
    <style:style style:name="T201" style:parent-style-name="Domyślnaczcionkaakapitu" style:family="text">
      <style:text-properties style:font-name-complex="Times New Roman" fo:font-style="italic" style:font-style-asian="italic" fo:font-size="10pt" style:font-size-asian="10pt" fo:language="pl" fo:country="PL"/>
    </style:style>
    <style:style style:name="P202" style:parent-style-name="Akapitzlistą" style:family="paragraph">
      <style:paragraph-properties>
        <style:tab-stops>
          <style:tab-stop style:type="left" style:position="1.625in"/>
        </style:tab-stops>
      </style:paragraph-properties>
      <style:text-properties style:font-name-complex="Times New Roman" fo:font-size="10pt" style:font-size-asian="10pt" fo:language="pl" fo:country="PL"/>
    </style:style>
    <style:style style:name="P203" style:parent-style-name="Akapitzlistą" style:family="paragraph">
      <style:paragraph-properties>
        <style:tab-stops>
          <style:tab-stop style:type="left" style:position="1.625in"/>
        </style:tab-stops>
      </style:paragraph-properties>
      <style:text-properties style:font-name-complex="Times New Roman" fo:font-size="10pt" style:font-size-asian="10pt" fo:language="pl" fo:country="PL"/>
    </style:style>
    <style:style style:name="P204" style:parent-style-name="Akapitzlistą" style:family="paragraph">
      <style:paragraph-properties>
        <style:tab-stops>
          <style:tab-stop style:type="left" style:position="1.625in"/>
        </style:tab-stops>
      </style:paragraph-properties>
      <style:text-properties style:font-name-complex="Times New Roman" fo:color="#FF0000" fo:font-size="10pt" style:font-size-asian="10pt" fo:language="pl" fo:country="PL"/>
    </style:style>
    <style:style style:name="P205" style:parent-style-name="Akapitzlistą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206" style:parent-style-name="Domyślnaczcionkaakapitu" style:family="text">
      <style:text-properties style:font-name-complex="Times New Roman" fo:font-size="10pt" style:font-size-asian="10pt" fo:language="pl" fo:country="PL"/>
    </style:style>
    <style:style style:name="T207" style:parent-style-name="Domyślnaczcionkaakapitu" style:family="text">
      <style:text-properties style:font-name-complex="Times New Roman" fo:font-weight="bold" style:font-weight-asian="bold" fo:font-size="10pt" style:font-size-asian="10pt" fo:language="pl" fo:country="PL"/>
    </style:style>
    <style:style style:name="T208" style:parent-style-name="Domyślnaczcionkaakapitu" style:family="text">
      <style:text-properties style:font-name-complex="Times New Roman" fo:font-weight="bold" style:font-weight-asian="bold" fo:font-size="10pt" style:font-size-asian="10pt" fo:language="pl" fo:country="PL"/>
    </style:style>
    <style:style style:name="P209" style:parent-style-name="Akapitzlistą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complex="Times New Roman" fo:font-size="10pt" style:font-size-asian="10pt" fo:language="pl" fo:country="PL"/>
    </style:style>
    <style:style style:name="P210" style:parent-style-name="Akapitzlistą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211" style:parent-style-name="Domyślnaczcionkaakapitu" style:family="text">
      <style:text-properties style:font-name-complex="Times New Roman" fo:font-size="10pt" style:font-size-asian="10pt" fo:language="pl" fo:country="PL"/>
    </style:style>
  </office:automatic-styles>
  <office:body>
    <office:text text:use-soft-page-breaks="true">
      <text:p text:style-name="P1">Konsultacje społeczne</text:p>
      <text:p text:style-name="P2"/>
      <text:p text:style-name="P3">projekt<text:s/>uchwały w sprawie przyjęcia regulaminu udzielania dotacji z przeznaczeniem na zadania polegające na zastąpieniu istniejących, nieekologicznych źródeł ciepła, nowymi niskoemisyjnymi urządzeniami zasilanymi węglem i gazem ziemnym <text:s/>w budynkach mieszkalnych w ramach<text:s/><text:s text:c="20"/>Programu Ograniczenia Niskiej Emisji dla Gminy Szczyrk na lata 2017-2019 z uwzględnieniem perspektywy na lata 2020-2022;</text:p>
      <text:p text:style-name="P4"/>
      <text:p text:style-name="P5"/>
      <text:p text:style-name="P6">Burmistrz Miasta Szczyrk<text:s/><text:line-break/>ogłasza</text:p>
      <text:p text:style-name="P7"/>
      <text:p text:style-name="P8">przeprowadzenie konsultacji społecznych z organizacjami pozarządowymi oraz podmiotami wymienionymi w art. 3 ust. 3 ustawy z dnia 24 kwietnia 2003 roku o działalności pożytku publicznego<text:s/>projektu uchwały w sprawie przyjęcia regulaminu udzielania dotacji z przeznaczeniem na zadania polegające na zastąpieniu istniejących, nieekologicznych źródeł ciepła, nowymi niskoemisyjnymi urządzeniami zasilanymi węglem i gazem ziemnym <text:s/>w budynkach mieszkalnych w ramach Programu Ograniczenia Niskiej Emisji dla Gminy Szczyrk na lata 2017-2019 z uwzględnieniem perspektywy<text:s/><text:s text:c="15"/>na lata 2020-2022;</text:p>
      <text:p text:style-name="P9"/>
      <text:p text:style-name="P10"/>
      <text:p text:style-name="P11">Termin konsultacji:<text:s/>5<text:s/>listopada<text:s/>2019 r. do<text:s/>19 listopada<text:s/>2019 r.</text:p>
      <text:p text:style-name="P12"/>
      <text:p text:style-name="P13"/>
      <text:p text:style-name="P14"><text:span text:style-name="T15">Konsultacje przeprowadzone będą w formie umieszczenia<text:s/></text:span><text:span text:style-name="T16">projektu uchwały</text:span><text:span text:style-name="T17"><text:s text:c="2"/></text:span><text:span text:style-name="T18">na stronie internetowej Urzędu Miejskiego -<text:s/></text:span><text:span text:style-name="T19">www.szc</text:span><text:span text:style-name="T20">zyrk.pl/konsultacje-spoleczne,m,m2,212<text:s/></text:span><text:span text:style-name="T21">oraz w Biuletynie Informacji Publicznej –<text:s/></text:span><text:span text:style-name="T22">www.bip.szczyrk.pl/prawolokalne/</text:span><text:bookmark-start text:name="_Hlt1032338"/><text:bookmark-start text:name="_Hlt1032339"/><text:span text:style-name="T23">s</text:span><text:bookmark-end text:name="_Hlt1032338"/><text:bookmark-end text:name="_Hlt1032339"/><text:span text:style-name="T24">posobyustalaniaprawa/konsultacjespołeczne.</text:span></text:p>
      <text:p text:style-name="P25"><text:span text:style-name="T26">Wszelkie uwagi i propozycje do niniejszego projektu Programu należy składać na załączonym druku<text:s/></text:span><text:span text:style-name="T27">drogą elektroniczną na adres: sekretariat@szczyrk.pl lub pisemnie w siedzibie Urzędu Miejskiego<text:s/></text:span><text:span text:style-name="T28"><text:s text:c="19"/></text:span><text:span text:style-name="T29">w Szczyrku.</text:span></text:p>
      <text:p text:style-name="P30">Konsultacje mają charakter opiniodawczy.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W załączeniu:</text:p>
      <text:list text:style-name="LFO1" text:continue-numbering="true">
        <text:list-item>
          <text:p text:style-name="P39"><text:span text:style-name="T40">Zarządzenie Burmistrza Miasta Szczyrk w sprawie przeprowadzenia konsultacji<text:s/></text:span><text:span text:style-name="T41">społecznych<text:s/></text:span><text:span text:style-name="T42">z organizacjami pozarządowymi oraz podmiotami wymienionymi w art. 3 ust. 3 ustawy<text:s/></text:span><text:span text:style-name="T43"><text:s/>z dnia 24 kwietnia 2003 roku o działalności pożytku publicznego projektu<text:s/></text:span></text:p>
        </text:list-item>
        <text:list-item>
          <text:p text:style-name="P44">Projekt uchwały w sprawie przyjęcia regulaminu udzielania dotacji z przeznaczeniem na zadania polegające na zastąpieniu istniejących, nieekologicznych źródeł ciepła, nowymi niskoemisyjnymi urządzeniami zasilanymi węglem i gazem ziemnym <text:s/>w budynkach mieszkalnych w ramach Programu Ograniczenia Niskiej Emisji dla Gminy Szczyrk na lata 2017-2019 z uwzględnieniem perspektywy na lata 2020-2022;</text:p>
        </text:list-item>
        <text:list-item>
          <text:p text:style-name="P45">Ankieta konsultacyjna do zgłaszania uwag.</text:p>
        </text:list-item>
      </text:list>
      <text:p text:style-name="P46"/>
      <text:p text:style-name="P47"/>
      <text:p text:style-name="P48"/>
      <text:p text:style-name="P49"/>
      <text:soft-page-break/>
      <text:p text:style-name="P50">A<text:s/>N K I E<text:s/>T A <text:s text:c="3"/>K O N S U L T A C Y J N A</text:p>
      <text:p text:style-name="P51"/>
      <text:p text:style-name="P52">1. Przedmiot i zakres konsultacji:</text:p>
      <text:p text:style-name="P53">projekt uchwały w sprawie przyjęcia regulaminu udzielania dotacji z przeznaczeniem na zadania polegające na zastąpieniu istniejących, nieekologicznych źródeł ciepła, nowymi niskoemisyjnymi urządzeniami zasilanymi węglem i gazem ziemnym <text:s/>w budynkach mieszkalnych w ramach Programu Ograniczenia Niskiej Emisji dla Gminy Szczyrk na lata 2017-2019 z uwzględnieniem perspektywy na lata 2020-2022;</text:p>
      <text:p text:style-name="P54"/>
      <text:p text:style-name="P55">2. Termin konsultacji:</text:p>
      <text:p text:style-name="P56"><text:span text:style-name="T57">Od dnia 0</text:span><text:span text:style-name="T58">5.</text:span><text:span text:style-name="T59">11.2019 r. do dnia 19.11</text:span><text:span text:style-name="T60">.2019 r.</text:span></text:p>
      <text:p text:style-name="P61"/>
      <text:p text:style-name="P62">3. Zasięg konsultacji:</text:p>
      <text:p text:style-name="P63">ogólnogminny</text:p>
      <text:p text:style-name="P64"/>
      <text:p text:style-name="P65">4. Forma konsultacji:</text:p>
      <text:p text:style-name="P66">Pisemna z wykorzystaniem ankiety konsultacyjnej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<text:span text:style-name="T77">ZGŁASZANE <text:s/>PROPOZYCJE <text:s/>ZMIAN</text:span><text:span text:style-name="T78"><text:s/>( opinie, wnioski, uwag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Numer strony</text:p>
          </table:table-cell>
          <table:table-cell table:style-name="TableCell82" table:number-columns-spanned="2">
            <text:p text:style-name="P83">Obecny zapis w projekcie</text:p>
          </table:table-cell>
          <table:covered-table-cell/>
          <table:table-cell table:style-name="TableCell84">
            <text:p text:style-name="P85">Proponowany zapis</text:p>
            <text:p text:style-name="P86">zgłaszany przez Podmiot</text:p>
          </table:table-cell>
          <table:table-cell table:style-name="TableCell87">
            <text:p text:style-name="P88">Uzasadnienie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DANE <text:s/>PODMIOTU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Nazwa Podmiotu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Adres Podmiotu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Imię i nazwisko przedstawiciela Podmiotu zgłaszającego opinię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Tel./fax. Podmiotu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Adres e-mail Podmiotu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Tel. kontaktowy lub adres e-mail osoby<text:s/>zgłaszającej opinię w imieniu Podmiotu<text:s/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  <text:p text:style-name="P194"><text:span text:style-name="T195">data</text:span><text:span text:style-name="T196">…………………………………</text:span><text:span text:style-name="T197"><text:tab/><text:s text:c="28"/>………………………………………………………………………</text:span><text:span text:style-name="T198"><text:s text:c="5"/></text:span><text:span text:style-name="T199"><text:tab/></text:span><text:span text:style-name="T200"><text:tab/></text:span><text:span text:style-name="T201"><text:tab/><text:s text:c="38"/>Podpis osoby reprezentującej Podmiot</text:span></text:p>
      <text:p text:style-name="P202"/>
      <text:p text:style-name="P203"/>
      <text:p text:style-name="P204"/>
      <text:p text:style-name="P205"><text:span text:style-name="T206">Ankietę należy wysłać do dnia<text:s/></text:span><text:span text:style-name="T207">19.11.</text:span><text:span text:style-name="T208">2019 r.</text:span></text:p>
      <text:p text:style-name="P209">na adres<text:s/>e-mail: sekretariat@szczyrk.pl</text:p>
      <text:p text:style-name="P210"><text:span text:style-name="T211">lub złożyć siedzibie Urzędu Miejskiego w Szczyrku, ul. Beskidzka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oroń</dc:creator>
    <meta:creation-date>2009-04-16T11:32:00Z</meta:creation-date>
    <dc:date>2019-11-05T11:33:00Z</dc:date>
    <meta:print-date>2019-11-05T11:31:00Z</meta:print-date>
    <meta:template xlink:href="Normal" xlink:type="simple"/>
    <meta:editing-cycles>35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9" meta:character-count="3767" meta:row-count="26" meta:non-whitespace-character-count="3235"/>
  </office:meta>
</office:document-meta>
</file>