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/>
    </style:style>
    <style:style style:name="P2" style:parent-style-name="Normalny" style:family="paragraph">
      <style:paragraph-properties fo:margin-bottom="0in" fo:line-height="150%"/>
      <style:text-properties style:font-name="Times New Roman"/>
    </style:style>
    <style:style style:name="P3" style:parent-style-name="Normalny" style:family="paragraph">
      <style:paragraph-properties fo:margin-bottom="0in" fo:line-height="150%"/>
      <style:text-properties style:font-name="Times New Roman"/>
    </style:style>
    <style:style style:name="P4" style:parent-style-name="Normalny" style:family="paragraph">
      <style:paragraph-properties fo:margin-bottom="0in" fo:line-height="150%"/>
      <style:text-properties style:font-name="Times New Roman" fo:font-style="italic" style:font-style-asian="italic" fo:font-size="9pt" style:font-size-asian="9pt" style:font-size-complex="9pt"/>
    </style:style>
    <style:style style:name="P5" style:parent-style-name="Normalny" style:family="paragraph">
      <style:paragraph-properties fo:margin-bottom="0in" fo:line-height="150%"/>
      <style:text-properties style:font-name="Times New Roman"/>
    </style:style>
    <style:style style:name="P6" style:parent-style-name="Normalny" style:family="paragraph">
      <style:paragraph-properties style:vertical-align="auto" fo:margin-bottom="0in" fo:line-height="106%" fo:margin-left="2.854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06%" fo:margin-left="2.854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6%" fo:margin-left="2.8548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6%" fo:margin-left="2.8548in">
        <style:tab-stops/>
      </style:paragraph-properties>
      <style:text-properties style:font-name="Times New Roman" style:font-name-asian="Times New Roman" fo:font-style="italic" style:font-style-asian="italic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6%" fo:margin-left="2.854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style:font-size-complex="12pt" style:language-asian="pl" style:country-asian="PL"/>
    </style:style>
    <style:style style:name="P12" style:parent-style-name="Normalny" style:family="paragraph">
      <style:paragraph-properties fo:margin-bottom="0in" fo:line-height="150%" fo:margin-left="3.6423in">
        <style:tab-stops/>
      </style:paragraph-properties>
      <style:text-properties style:font-name="Times New Roman" fo:font-weight="bold" style:font-weight-asian="bold"/>
    </style:style>
    <style:style style:name="P13" style:parent-style-name="Normalny" style:family="paragraph">
      <style:paragraph-properties fo:margin-bottom="0in" fo:line-height="150%" fo:margin-left="3.6423in">
        <style:tab-stops/>
      </style:paragraph-properties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16" style:parent-style-name="Normaln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7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7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style:vertical-align="auto" fo:margin-bottom="0in" fo:line-height="107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07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0pt" style:font-size-asian="10pt" style:font-size-complex="12pt" style:language-asian="pl" style:country-asian="PL"/>
    </style:style>
  </office:automatic-styles>
  <office:body>
    <office:text text:use-soft-page-breaks="true">
      <text:p text:style-name="P1">Szczyrk, dnia …………………………..</text:p>
      <text:p text:style-name="P2">Radny/a<text:s/>Rady Miejskiej w<text:s/>Szczyrku</text:p>
      <text:p text:style-name="P3">…………………………...............</text:p>
      <text:p text:style-name="P4">(imię i nazwisko)</text:p>
      <text:p text:style-name="P5"/>
      <text:p text:style-name="P6">Pan</text:p>
      <text:p text:style-name="P7">Antoni Byrdy</text:p>
      <text:p text:style-name="P8">Burmistrz Miasta Szczyrk</text:p>
      <text:p text:style-name="P9">za pośrednictwem Przewodniczącej Rady Miejskiej</text:p>
      <text:p text:style-name="P10"><text:span text:style-name="T11">w Szczyrku</text:span></text:p>
      <text:p text:style-name="P12"/>
      <text:p text:style-name="P13"/>
      <text:p text:style-name="P14">INTERPELACJA/ZAPYTANIE*</text:p>
      <text:p text:style-name="P15"/>
      <text:p text:style-name="P16"><text:span text:style-name="T17">W sprawie:<text:s/></text:span><text:span text:style-name="T18">…</text:span><text:span text:style-name="T19">………………………………………………………………………………………….</text:span></text:p>
      <text:p text:style-name="P20"><text:span text:style-name="T21">……………………………………………………………………………………………………………</text:span></text:p>
      <text:p text:style-name="P22"/>
      <text:p text:style-name="P23">Krótkie przedstawienie stanu faktycznego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<text:span text:style-name="T27">……………………………………………………………………………………………………………</text:span><text:span text:style-name="T28">Wynikające z niej pytania:</text:span></text:p>
      <text:p text:style-name="P29">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>Załączniki:</text:p>
      <text:p text:style-name="P33">…………………………………………………………………………………………………..</text:p>
      <text:p text:style-name="P34">…………………………………………………………………………………………………..</text:p>
      <text:p text:style-name="P35"/>
      <text:p text:style-name="P36"><text:tab/><text:tab/><text:tab/><text:tab/><text:tab/><text:tab/><text:tab/>……………………………….</text:p>
      <text:p text:style-name="P37"><text:tab/><text:tab/><text:tab/><text:tab/><text:tab/><text:tab/><text:tab/><text:s text:c="10"/>(podpis radnego)<text:s/></text:p>
      <text:p text:style-name="P38"><text:span text:style-name="T39"><text:s/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Bielak</meta:initial-creator>
    <dc:creator>Anna Szostak</dc:creator>
    <meta:creation-date>2024-06-28T07:10:00Z</meta:creation-date>
    <dc:date>2024-06-28T07:10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104" meta:row-count="7" meta:non-whitespace-character-count="948"/>
  </office:meta>
</office:document-meta>
</file>